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-0.4923in" fo:margin-right="-0.3986in">
        <style:tab-stops/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  <style:text-properties style:font-name="-webkit-standard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16" style:parent-style-name="Car.predefinitoparagrafo" style:family="text">
      <style:text-properties fo:font-size="5.5pt" style:font-size-asian="5.5pt" style:font-size-complex="5.5pt"/>
    </style:style>
    <style:style style:name="T17" style:parent-style-name="Car.predefinitoparagrafo" style:family="text">
      <style:text-properties fo:font-size="5.5pt" style:font-size-asian="5.5pt" style:font-size-complex="5.5pt"/>
    </style:style>
    <style:style style:name="T18" style:parent-style-name="Car.predefinitoparagrafo" style:family="text">
      <style:text-properties fo:font-size="5.5pt" style:font-size-asian="5.5pt" style:font-size-complex="5.5pt"/>
    </style:style>
    <style:style style:name="P19" style:parent-style-name="Paragrafoelenco" style:list-style-name="LFO5" style:family="paragraph"/>
    <style:style style:name="P20" style:parent-style-name="Paragrafoelenco" style:list-style-name="LFO5" style:family="paragraph"/>
    <style:style style:name="P21" style:parent-style-name="Paragrafoelenco" style:list-style-name="LFO5" style:family="paragraph"/>
    <style:style style:name="P22" style:parent-style-name="Paragrafoelenco" style:list-style-name="LFO5" style:family="paragraph"/>
    <style:style style:name="P23" style:parent-style-name="Paragrafoelenco" style:list-style-name="LFO5" style:family="paragraph"/>
    <style:style style:name="P24" style:parent-style-name="Paragrafoelenco" style:list-style-name="LFO5" style:family="paragraph"/>
    <style:style style:name="P25" style:parent-style-name="Paragrafoelenco" style:list-style-name="LFO5" style:family="paragraph"/>
    <style:style style:name="P26" style:parent-style-name="Paragrafoelenco" style:list-style-name="LFO5" style:family="paragraph"/>
    <style:style style:name="P27" style:parent-style-name="Paragrafoelenco" style:list-style-name="LFO5" style:family="paragraph"/>
    <style:style style:name="P28" style:parent-style-name="Paragrafoelenco" style:list-style-name="LFO3" style:family="paragraph"/>
    <style:style style:name="P29" style:parent-style-name="Paragrafoelenco" style:list-style-name="LFO3" style:family="paragraph"/>
    <style:style style:name="P30" style:parent-style-name="Paragrafoelenco" style:list-style-name="LFO3" style:family="paragraph"/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3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4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5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6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7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71" style:parent-style-name="Paragrafoelenco" style:list-style-name="LFO6" style:family="paragraph"/>
    <style:style style:name="P72" style:parent-style-name="Normale" style:family="paragraph">
      <style:paragraph-properties fo:margin-left="0.5in">
        <style:tab-stops/>
      </style:paragraph-properties>
    </style:style>
    <style:style style:name="P73" style:parent-style-name="Paragrafoelenco" style:list-style-name="LFO7" style:family="paragraph"/>
    <style:style style:name="P74" style:parent-style-name="Normale" style:family="paragraph">
      <style:paragraph-properties fo:margin-left="0.5in">
        <style:tab-stops/>
      </style:paragraph-properties>
    </style:style>
    <style:style style:name="P75" style:parent-style-name="Normale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REIC83100N - REGISTRO PROTOCOLLO - 0004474<text:s/></text:span><text:span text:style-name="T3">–</text:span><text:span text:style-name="T4"><text:s/>21</text:span><text:span text:style-name="T5">-</text:span><text:span text:style-name="T6">09</text:span><text:span text:style-name="T7">-</text:span><text:span text:style-name="T8">2020 - B10 - Graduatorie docenti - I</text:span></text:p>
      <text:p text:style-name="P9"/>
      <text:p text:style-name="P10">AL DIRIGENTE SCOLASTICO<text:s/></text:p>
      <text:p text:style-name="P11">I.C. NOVELLARA</text:p>
      <text:p text:style-name="P12"/>
      <text:p text:style-name="P13"/>
      <text:p text:style-name="P14">Oggetto:<text:s/>ISTANZA DI<text:s/><text:s/>MESSA A DISPOSIZIONE PER LE SUPPLENZE<text:s/></text:p>
      <text:p text:style-name="P15"/>
      <text:p text:style-name="Normale">_l_ sottoscritt_ <text:s/>______________________________ nato a ______ il __________,<text:s/>residente a _______________ in via ______________________ recapito telefonico ____________________</text:p>
      <text:p text:style-name="Normale">Indirizzo mail _______________________</text:p>
      <text:p text:style-name="Normale">con la presente intende<text:s/>mettersi a disposizione di Codesto Istituto per l’attribuzione di eventuali <text:s/>supplenze<text:s/>per le seguenti tipologie di posto:<text:s text:c="2"/></text:p>
      <text:p text:style-name="Normale"/>
      <text:p text:style-name="Normale"><text:span text:style-name="T16">(</text:span><text:span text:style-name="T17">N.B.<text:s/></text:span><text:span text:style-name="T18">barrare la/e tipologia/e <text:s/>di posto per la/e quale/i <text:s/>si intende presentare la mad)</text:span></text:p>
      <text:p text:style-name="Paragrafoelenco"/>
      <text:list text:style-name="LFO5" text:continue-numbering="true">
        <text:list-item>
          <text:p text:style-name="P19">Scuola dell’infanzia posto comune</text:p>
        </text:list-item>
        <text:list-item>
          <text:p text:style-name="P20">Scuola dell’infanzia sostegno<text:s/></text:p>
        </text:list-item>
        <text:list-item>
          <text:p text:style-name="P21">Scuola primaria posto comune<text:s/></text:p>
        </text:list-item>
        <text:list-item>
          <text:p text:style-name="P22">Scuola primaria posto comune<text:s/>–<text:s/>posto lingua inglese</text:p>
        </text:list-item>
        <text:list-item>
          <text:p text:style-name="P23">Scuola primaria posto sostegno</text:p>
        </text:list-item>
        <text:list-item>
          <text:p text:style-name="P24">Scuola secondaria di I grado classe di concorso ________</text:p>
        </text:list-item>
        <text:list-item>
          <text:p text:style-name="P25">Scuola secondaria di I grado posto sostegno<text:s/></text:p>
        </text:list-item>
        <text:list-item>
          <text:p text:style-name="P26">Scuola secondaria di II grado classe di concorso ________</text:p>
        </text:list-item>
        <text:list-item>
          <text:p text:style-name="P27">Scuola secondaria di II grado posto sostegno<text:s/></text:p>
        </text:list-item>
      </text:list>
      <text:p text:style-name="Normale"/>
      <text:p text:style-name="Normale">A tal fine,<text:s/>ai sensi del<text:s/>D.P.R. 445/2000 e s.m.i.,<text:s/>consapevole delle sanzioni anche di natura penale previste dalla vigente normativa in caso di dichiarazioni mendaci, dichiara sotto la propria responsabilità:</text:p>
      <text:p text:style-name="Normale"/>
      <text:list text:style-name="LFO3" text:continue-numbering="true">
        <text:list-item>
          <text:p text:style-name="P28">Di essere in possesso del seguente titolo di studio<text:s/>valido per l’accesso all’insegnamento per il quale il sottoscritto intende mettersi a disposizione<text:s/></text:p>
        </text:list-item>
      </text:list>
      <text:p text:style-name="Paragrafoelenco">______________________________________________________________________<text:s/></text:p>
      <text:p text:style-name="Paragrafoelenco">Conseguito il ____________presso _________________________________________</text:p>
      <text:p text:style-name="Paragrafoelenco">Con il punteggio __________________</text:p>
      <text:p text:style-name="Normale"/>
      <text:list text:style-name="LFO3" text:continue-numbering="true">
        <text:list-item>
          <text:p text:style-name="P29">Di essere in possesso del seguente titolo di abilitazione all’insegnamento<text:s/>per il quale il sottoscritto intende mettersi a disposizione<text:s/>:</text:p>
        </text:list-item>
      </text:list>
      <text:p text:style-name="Paragrafoelenco">______________________________________________________________________<text:s/></text:p>
      <text:p text:style-name="Paragrafoelenco">Conseguito il ____________presso _________________________________________</text:p>
      <text:p text:style-name="Paragrafoelenco">Con il punteggio __________________</text:p>
      <text:p text:style-name="Normale"/>
      <text:list text:style-name="LFO3" text:continue-numbering="true">
        <text:list-item>
          <text:p text:style-name="P30">Di essere in possesso del seguente titolo di specializzazione per il sostegno:</text:p>
        </text:list-item>
      </text:list>
      <text:p text:style-name="Paragrafoelenco">______________________________________________________________________<text:s/></text:p>
      <text:p text:style-name="Paragrafoelenco">valido per l’inserimento negli elenchi del sostegno della scuola<text:s/>___________________<text:s/>(dell’infanzia<text:s/>–<text:s/>primaria<text:s/>-<text:s/>secondaria di I grado-<text:s/>secondaria di II grado)</text:p>
      <text:p text:style-name="Paragrafoelenco">conseguito il __________________presso _____________________________________</text:p>
      <text:p text:style-name="Normale"/>
      <text:p text:style-name="NormaleWeb"><text:span text:style-name="T31">_l_ sottoscritt_ ,</text:span><text:s/>a<text:s/><text:span text:style-name="T32">conoscenza delle indicazioni contenute nell’art</text:span><text:span text:style-name="T33">.</text:span><text:span text:style-name="T34"><text:s/>8, comma 10, e nell’art.</text:span><text:span text:style-name="T35"><text:s/></text:span><text:span text:style-name="T36">14</text:span><text:span text:style-name="T37">, comma<text:s/></text:span><text:span text:style-name="T38">1</text:span><text:span text:style-name="T39">,<text:s/></text:span><text:span text:style-name="T40">lettera b)<text:s/></text:span><text:span text:style-name="T41">del</text:span><text:span text:style-name="T42">l’O.M. 60</text:span><text:span text:style-name="T43">-</text:span><text:span text:style-name="T44">2020<text:s/></text:span><text:span text:style-name="T45">contenente le indicazioni per la costituzione delle graduatorie<text:s/></text:span><text:span text:style-name="T46">provinciali e<text:s/></text:span><text:span text:style-name="T47">di istituto<text:s/></text:span><text:span text:style-name="T48">per le supplenze personale docente<text:s/></text:span><text:span text:style-name="T49">per<text:s/></text:span><text:span text:style-name="T50">il biennio<text:s/></text:span><text:span text:style-name="T51"><text:s/>20</text:span><text:span text:style-name="T52">20</text:span><text:span text:style-name="T53">-</text:span><text:span text:style-name="T54">21</text:span><text:span text:style-name="T55"><text:s/>–<text:s/></text:span><text:soft-page-break/><text:span text:style-name="T56">20</text:span><text:span text:style-name="T57">2</text:span><text:span text:style-name="T58">1</text:span><text:span text:style-name="T59">-</text:span><text:span text:style-name="T60">20</text:span><text:span text:style-name="T61">22</text:span><text:span text:style-name="T62">,<text:s/></text:span><text:span text:style-name="T63">ai sensi del D.P.R. 445</text:span><text:span text:style-name="T64">-</text:span><text:span text:style-name="T65">2000 e s.m.i.,<text:s/></text:span><text:span text:style-name="T66">dichiara altresì sotto la propria responsabilità</text:span><text:span text:style-name="T67">,</text:span><text:span text:style-name="T68"><text:s/>consapevole delle sanzioni<text:s/></text:span><text:span text:style-name="T69">anche di natura penale<text:s/></text:span><text:span text:style-name="T70">previste dalla vigente normativa in caso di dichiarazioni mendaci:</text:span></text:p>
      <text:list text:style-name="LFO6" text:continue-numbering="true">
        <text:list-item>
          <text:p text:style-name="P71">di non aver presentato analoga istanza di messa a<text:s/>disposizione<text:s/>per nessuna tipologia di posto<text:s/><text:s/>in altra provincia;<text:s/></text:p>
        </text:list-item>
      </text:list>
      <text:p text:style-name="P72"/>
      <text:list text:style-name="LFO7" text:continue-numbering="true">
        <text:list-item>
          <text:p text:style-name="P73">di non essere inserito in<text:s/>nessuna<text:s/>graduatoria provinciale e<text:s/><text:s/>di istituto<text:s/>di<text:s/><text:s/>altra provincia;</text:p>
        </text:list-item>
      </text:list>
      <text:p text:style-name="P74"/>
      <text:p text:style-name="P75"/>
      <text:p text:style-name="Normale"/>
      <text:p text:style-name="Normale">Data __________________ <text:s text:c="26"/>firma autografa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User</meta:initial-creator>
    <dc:creator>elena</dc:creator>
    <meta:creation-date>2020-09-21T06:57:00Z</meta:creation-date>
    <dc:date>2020-09-21T07:00:00Z</dc:date>
    <meta:print-date>2020-09-21T06:37:00Z</meta:print-date>
    <meta:template xlink:href="Normal.dotm" xlink:type="simple"/>
    <meta:editing-cycles>5</meta:editing-cycles>
    <meta:editing-duration>PT1260S</meta:editing-duration>
    <meta:document-statistic meta:page-count="2" meta:paragraph-count="6" meta:word-count="464" meta:character-count="3104" meta:row-count="22" meta:non-whitespace-character-count="2646"/>
  </office:meta>
</office:document-meta>
</file>