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Droid Sans" svg:font-family="'Droid Sans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Droid Sans1" svg:font-family="'Droid Sans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padding="0in" fo:border="none"/>
      <style:text-properties style:font-name="Droid Sans" fo:font-size="12pt" style:font-name-asian="Droid Sans1" style:font-size-asian="12pt" style:font-name-complex="Droid Sans1" style:font-size-complex="12pt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 fo:padding="0in" fo:border="none"/>
      <style:text-properties style:font-name="Droid Sans" fo:font-size="12pt" style:font-name-asian="Droid Sans1" style:font-size-asian="12pt" style:font-name-complex="Droid Sans1" style:font-size-complex="12pt"/>
    </style:style>
    <style:style style:name="P3" style:family="paragraph" style:parent-style-name="Standard">
      <style:paragraph-properties fo:margin-top="0in" fo:margin-bottom="0in" loext:contextual-spacing="false" fo:text-align="justify" style:justify-single-word="false" fo:padding="0in" fo:border="none"/>
    </style:style>
    <style:style style:name="P4" style:family="paragraph" style:parent-style-name="Standard">
      <style:paragraph-properties fo:margin-top="0in" fo:margin-bottom="0in" loext:contextual-spacing="false" fo:text-align="center" style:justify-single-word="false" fo:padding="0in" fo:border="none"/>
    </style:style>
    <style:style style:name="P5" style:family="paragraph" style:parent-style-name="Standard" style:master-page-name="Standard">
      <style:paragraph-properties fo:margin-top="0in" fo:margin-bottom="0in" loext:contextual-spacing="false" style:page-number="1" fo:padding="0in" fo:border="none"/>
    </style:style>
    <style:style style:name="P6" style:family="paragraph" style:parent-style-name="Standard" style:list-style-name="WWNum1">
      <style:paragraph-properties fo:margin-left="0.5in" fo:margin-right="0in" fo:margin-top="0in" fo:margin-bottom="0in" loext:contextual-spacing="true" fo:text-align="justify" style:justify-single-word="false" fo:text-indent="-0.25in" style:auto-text-indent="false" fo:padding="0in" fo:border="none"/>
    </style:style>
    <style:style style:name="T1" style:family="text">
      <style:text-properties fo:color="#4a86e8" style:font-name="Droid Sans" fo:font-size="18pt" fo:font-weight="bold" style:font-name-asian="Droid Sans1" style:font-size-asian="18pt" style:font-weight-asian="bold" style:font-name-complex="Droid Sans1" style:font-size-complex="18pt"/>
    </style:style>
    <style:style style:name="T2" style:family="text">
      <style:text-properties style:font-name="Droid Sans" fo:font-size="12pt" style:font-name-asian="Droid Sans1" style:font-size-asian="12pt" style:font-name-complex="Droid Sans1" style:font-size-complex="12pt"/>
    </style:style>
    <style:style style:name="T3" style:family="text">
      <style:text-properties style:font-name="Droid Sans" fo:font-size="12pt" fo:font-weight="bold" style:font-name-asian="Droid Sans1" style:font-size-asian="12pt" style:font-weight-asian="bold" style:font-name-complex="Droid Sans1" style:font-size-complex="12pt"/>
    </style:style>
    <style:style style:name="T4" style:family="text">
      <style:text-properties fo:color="#1155cc" style:font-name="Droid Sans" fo:font-size="12pt" style:text-underline-style="solid" style:text-underline-width="auto" style:text-underline-color="font-color" style:font-name-asian="Droid Sans1" style:font-size-asian="12pt" style:font-name-complex="Droid Sans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Google Apps For Education</text:span></text:p>
      <text:p text:style-name="P1"/>
      <text:p text:style-name="P3"><text:span text:style-name="T2">L’Istituto Comprensivo di Novellara assegna a ogni docente un account istituzionale Google Apps for Education che permetterà al docente di utilizzare tutti gli strumenti Google (Posta, Drive, Classroom, ecc…) in modo protetto e controllato.</text:span></text:p>
      <text:p text:style-name="P2"/>
      <text:p text:style-name="P3"><text:span text:style-name="T3">Avere un account Google Apps For Education è obbligatorio?</text:span></text:p>
      <text:p text:style-name="P3"><text:span text:style-name="T2">Sì. Dopo l’attivazione dell’account tutte le comunicazioni e i documenti di istituto verranno inviati solo al tuo account Google Apps For Education (e non alla tua casella di posta personale) quindi dovrai possederne uno e consultarlo quotidianamente.</text:span></text:p>
      <text:p text:style-name="P2"/>
      <text:p text:style-name="P3"><text:span text:style-name="T3">Come posso ottenere questo account?</text:span></text:p>
      <text:p text:style-name="P3"><text:span text:style-name="T2">Gli amministratori delle Google Apps For Education di Istituto (prof.ssa Bonini Ilenia per la scuola secondaria, Martina Morellini per la scuola primaria e Jessica Redeghieri per infanzia) nei giorni successivi al tuo arrivo creeranno il tuo account e ti consegneranno via email o personalmente le tue credenziali. Per questo passaggio non dovrai fare nulla perché sarà la segreteria a comunicare i tuoi dati all’amministratore.</text:span></text:p>
      <text:p text:style-name="P2"/>
      <text:p text:style-name="P3"><text:span text:style-name="T3">Cosa devo fare dopo aver ottenuto le credenziali?</text:span></text:p>
      <text:p text:style-name="P3"><text:span text:style-name="T2">Dopo aver ottenuto le credenziali del tuo nuovo account Google Apps for Education dovrai effettuare il primo accesso e modificare la password.</text:span></text:p>
      <text:p text:style-name="P3"><text:span text:style-name="T2">Puoi vedere le procedure passo passo in questo tutorial: </text:span></text:p>
      <text:p text:style-name="P3"><text:a xlink:type="simple" xlink:href="https://youtu.be/kFwsWCHYMwk" text:style-name="Internet_20_link" text:visited-style-name="Visited_20_Internet_20_Link"><text:span text:style-name="T4">https://youtu.be/kFwsWCHYMwk</text:span></text:a></text:p>
      <text:p text:style-name="P2"/>
      <text:p text:style-name="P3"><text:span text:style-name="T3">Dove posso approfondire questi argomenti?</text:span></text:p>
      <text:p text:style-name="P3"><text:span text:style-name="T2">Durante i primi giorni dell’anno scolastico verrà fissata una formazione obbligatoria e durante l’anno verranno fissati approfondimenti facoltativi.</text:span></text:p>
      <text:p text:style-name="P3"><text:span text:style-name="T2">Puoi trovare delle videoguide a questi link:</text:span></text:p>
      <text:list xml:id="list7496588503330241935" text:style-name="WWNum1">
        <text:list-item>
          <text:p text:style-name="P6"><text:span text:style-name="T2">Come aggiungere l’account GAFE sullo smartphone: </text:span><text:a xlink:type="simple" xlink:href="https://youtu.be/b8hsYnDZeYg" text:style-name="Internet_20_link" text:visited-style-name="Visited_20_Internet_20_Link"><text:span text:style-name="T4">https://youtu.be/b8hsYnDZeYg</text:span></text:a></text:p>
        </text:list-item>
        <text:list-item>
          <text:p text:style-name="P6"><text:span text:style-name="T2">Utilizzo di base di Google Drive: </text:span><text:a xlink:type="simple" xlink:href="https://youtu.be/y4RF7OasEeI" text:style-name="Internet_20_link" text:visited-style-name="Visited_20_Internet_20_Link"><text:span text:style-name="T4">https://youtu.be/y4RF7OasEeI</text:span></text:a></text:p>
        </text:list-item>
      </text:list>
      <text:p text:style-name="P2"/>
      <text:p text:style-name="P3"><text:span text:style-name="T3">A chi posso chiedere assistenza?</text:span></text:p>
      <text:p text:style-name="P3"><text:span text:style-name="T2">Per chiedere assistenza sulle Google Apps for Education puoi scrivere a bonini@icnovellara.gov.it oppure a morellini@icnovellara.gov.it specificando la problematic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Droid Sans" svg:font-family="'Droid Sans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Droid Sans1" svg:font-family="'Droid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it" fo:country="none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it" fo:country="none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Droid Sans" fo:font-family="'Droid Sans'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text-align="center" style:justify-single-word="false" fo:padding="0in" fo:border="none"/>
    </style:style>
    <style:style style:name="MT1" style:family="text">
      <style:text-properties style:font-name="Droid Sans" fo:font-size="12pt" style:font-name-asian="Droid Sans1" style:font-size-asian="12pt" style:font-name-complex="Droid Sans1" style:font-size-complex="12pt"/>
    </style:style>
    <style:style style:name="MT2" style:family="text">
      <style:text-properties style:font-name="Droid Sans" fo:font-size="12pt" fo:font-weight="bold" style:font-name-asian="Droid Sans1" style:font-size-asian="12pt" style:font-weight-asian="bold" style:font-name-complex="Droid Sans1" style:font-size-complex="12pt"/>
    </style:style>
    <style:page-layout style:name="Mpm1">
      <style:page-layout-properties fo:page-width="8.2681in" fo:page-height="11.6929in" style:num-format="1" style:print-orientation="portrait" fo:margin-top="0in" fo:margin-bottom="1in" fo:margin-left="1in" fo:margin-right="1in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<text:span text:style-name="MT1">I.C. Novellara</text:span></text:p>
        <text:p text:style-name="MP1"><text:span text:style-name="MT2">Vademecum digitale per i docenti/dipendenti nuovi arrivati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9" meta:word-count="271" meta:character-count="1956" meta:non-whitespace-character-count="1705"/>
    <meta:generator>LibreOfficeDev/5.1.0.3$Linux_X86_64 LibreOffice_project/</meta:generator>
  </office:meta>
</office:document-meta>
</file>