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Droid Sans" svg:font-family="'Droid San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Droid Sans1" svg:font-family="'Droid Sans'" style:font-family-generic="system" style:font-pitch="variable"/>
  </office:font-face-decls>
  <office:automatic-styles>
    <style:style style:name="P1" style:family="paragraph" style:parent-style-name="Standard">
      <style:paragraph-properties fo:margin-top="0in" fo:margin-bottom="0in" loext:contextual-spacing="false" fo:padding="0in" fo:border="none"/>
      <style:text-properties style:font-name="Droid Sans" fo:font-size="12pt" style:font-name-asian="Droid Sans1" style:font-size-asian="12pt" style:font-name-complex="Droid Sans1" style:font-size-complex="12pt"/>
    </style:style>
    <style:style style:name="P2" style:family="paragraph" style:parent-style-name="Standard">
      <style:paragraph-properties fo:margin-top="0in" fo:margin-bottom="0in" loext:contextual-spacing="false" fo:text-align="justify" style:justify-single-word="false" fo:padding="0in" fo:border="none"/>
      <style:text-properties style:font-name="Droid Sans" fo:font-size="12pt" style:font-name-asian="Droid Sans1" style:font-size-asian="12pt" style:font-name-complex="Droid Sans1" style:font-size-complex="12pt"/>
    </style:style>
    <style:style style:name="P3" style:family="paragraph" style:parent-style-name="Standard">
      <style:paragraph-properties fo:margin-top="0in" fo:margin-bottom="0in" loext:contextual-spacing="false" fo:text-align="justify" style:justify-single-word="false" fo:padding="0in" fo:border="none"/>
    </style:style>
    <style:style style:name="P4" style:family="paragraph" style:parent-style-name="Standard">
      <style:paragraph-properties fo:margin-top="0in" fo:margin-bottom="0in" loext:contextual-spacing="false" fo:text-align="center" style:justify-single-word="false" fo:padding="0in" fo:border="none"/>
    </style:style>
    <style:style style:name="P5" style:family="paragraph" style:parent-style-name="Standard" style:master-page-name="Standard">
      <style:paragraph-properties fo:margin-top="0in" fo:margin-bottom="0in" loext:contextual-spacing="false" style:page-number="1" fo:padding="0in" fo:border="none"/>
    </style:style>
    <style:style style:name="T1" style:family="text">
      <style:text-properties fo:color="#4a86e8" style:font-name="Droid Sans" fo:font-size="18pt" fo:font-weight="bold" style:font-name-asian="Droid Sans1" style:font-size-asian="18pt" style:font-weight-asian="bold" style:font-name-complex="Droid Sans1" style:font-size-complex="18pt"/>
    </style:style>
    <style:style style:name="T2" style:family="text">
      <style:text-properties style:font-name="Droid Sans" fo:font-size="12pt" style:font-name-asian="Droid Sans1" style:font-size-asian="12pt" style:font-name-complex="Droid Sans1" style:font-size-complex="12pt"/>
    </style:style>
    <style:style style:name="T3" style:family="text">
      <style:text-properties style:font-name="Droid Sans" fo:font-size="12pt" fo:font-weight="bold" style:font-name-asian="Droid Sans1" style:font-size-asian="12pt" style:font-weight-asian="bold" style:font-name-complex="Droid Sans1" style:font-size-complex="12pt"/>
    </style:style>
    <style:style style:name="T4" style:family="text">
      <style:text-properties fo:color="#1155cc" style:font-name="Droid Sans" fo:font-size="12pt" style:text-underline-style="solid" style:text-underline-width="auto" style:text-underline-color="font-color" style:font-name-asian="Droid Sans1" style:font-size-asian="12pt" style:font-name-complex="Droid Sans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Registro Elettronico</text:span></text:p>
      <text:p text:style-name="P1"/>
      <text:p text:style-name="P3"><text:span text:style-name="T2">L’Istituto Comprensivo di Novellara assegna a ogni docente un account istituzionale relativo al Registro Elettronico Nuvola in modo tale che il docente possa sfruttare gli strumenti messi a disposizione.</text:span></text:p>
      <text:p text:style-name="P2"/>
      <text:p text:style-name="P3"><text:span text:style-name="T3">Avere un account del Registro Elettronico Nuvola è obbligatorio?</text:span></text:p>
      <text:p text:style-name="P3"><text:span text:style-name="T2">Sì.</text:span></text:p>
      <text:p text:style-name="P2"/>
      <text:p text:style-name="P3"><text:span text:style-name="T3">Come posso ottenere questo account?</text:span></text:p>
      <text:p text:style-name="P3"><text:span text:style-name="T2">L’amministratore del Registro Elettronico (per la primaria Miari Fabio, per la secondaria Tenca Leonardo) nei giorni successivi al tuo arrivo creerà il tuo account e ti consegnerà via email o personalmente le tue credenziali. Per questo passaggio non dovrai fare nulla perché sarà la segreteria a comunicare i tuoi dati all’amministratore.</text:span></text:p>
      <text:p text:style-name="P2"/>
      <text:p text:style-name="P3"><text:span text:style-name="T3">Cosa devo fare dopo aver ottenuto le credenziali?</text:span></text:p>
      <text:p text:style-name="P3"><text:span text:style-name="T2">Dopo aver ottenuto le credenziali del tuo nuovo account dovrai effettuare il primo accesso e modificare la password. Quotidianamente dovrai utilizzare il Registro Elettronico per aggiornarne i dati.</text:span></text:p>
      <text:p text:style-name="P3"><text:span text:style-name="T2">Puoi vedere le procedure passo passo in questo tutorial anche se non hai ancora ricevuto le credenziali, tramite il link seguente che ti condurrà ad una playlist di Youtube con molti video sull’utilizzo del programma: </text:span></text:p>
      <text:p text:style-name="P3"><text:a xlink:type="simple" xlink:href="https://www.youtube.com/playlist?list=PLat981C10o72KS2nH8wKVA3RLTmiSB3QY" text:style-name="Internet_20_link" text:visited-style-name="Visited_20_Internet_20_Link"><text:span text:style-name="T4">https://www.youtube.com/playlist?list=PLat981C10o72KS2nH8wKVA3RLTmiSB3QY</text:span></text:a></text:p>
      <text:p text:style-name="P2"/>
      <text:p text:style-name="P3"><text:span text:style-name="T3">Dove posso approfondire questi argomenti?</text:span></text:p>
      <text:p text:style-name="P3"><text:span text:style-name="T2">Durante i primi giorni dell’anno scolastico verrà fissata una formazione obbligatoria e durante l’anno verranno fissati approfondimenti facoltativi.</text:span></text:p>
      <text:p text:style-name="P3"><text:span text:style-name="T2">Puoi trovare delle videoguide a questi link: </text:span></text:p>
      <text:p text:style-name="P3"><text:a xlink:type="simple" xlink:href="https://www.youtube.com/playlist?list=PLat981C10o72KS2nH8wKVA3RLTmiSB3QY" text:style-name="Internet_20_link" text:visited-style-name="Visited_20_Internet_20_Link"><text:span text:style-name="T4">https://www.youtube.com/playlist?list=PLat981C10o72KS2nH8wKVA3RLTmiSB3QY</text:span></text:a></text:p>
      <text:p text:style-name="P2"/>
      <text:p text:style-name="P3"><text:span text:style-name="T3">A chi posso chiedere assistenza?</text:span></text:p>
      <text:p text:style-name="P3"><text:span text:style-name="T2">Per chiedere assistenza sul Registro Elettronico Nuvola puoi scrivere ai referenti specificando la problematica.</text:span></text:p>
      <text:p text:style-name="P3"><text:span text:style-name="T2">Per docenti della primaria a Miari Fabio: </text:span><text:a xlink:type="simple" xlink:href="mailto:miari@icnovellara.gov.it" text:style-name="Internet_20_link" text:visited-style-name="Visited_20_Internet_20_Link"><text:span text:style-name="T4">miari@icnovellara.gov.it</text:span></text:a></text:p>
      <text:p text:style-name="P3"><text:span text:style-name="T2">Per docenti della secondaria a Tenca Leonardo: </text:span><text:a xlink:type="simple" xlink:href="mailto:tenca@icnovellara.gov.it" text:style-name="Internet_20_link" text:visited-style-name="Visited_20_Internet_20_Link"><text:span text:style-name="T4">tenca@icnovellara.gov.it</text:span></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Droid Sans" svg:font-family="'Droid San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Droid Sans1" svg:font-family="'Droid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it"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it"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top="0in" fo:margin-bottom="0in" loext:contextual-spacing="false" fo:text-align="center" style:justify-single-word="false" fo:padding="0in" fo:border="none"/>
    </style:style>
    <style:style style:name="MT1" style:family="text">
      <style:text-properties style:font-name="Droid Sans" fo:font-size="12pt" style:font-name-asian="Droid Sans1" style:font-size-asian="12pt" style:font-name-complex="Droid Sans1" style:font-size-complex="12pt"/>
    </style:style>
    <style:style style:name="MT2" style:family="text">
      <style:text-properties style:font-name="Droid Sans" fo:font-size="12pt" fo:font-weight="bold" style:font-name-asian="Droid Sans1" style:font-size-asian="12pt" style:font-weight-asian="bold" style:font-name-complex="Droid Sans1" style:font-size-complex="12pt"/>
    </style:style>
    <style:page-layout style:name="Mpm1">
      <style:page-layout-properties fo:page-width="8.2681in" fo:page-height="11.6929in" style:num-format="1" style:print-orientation="portrait" fo:margin-top="0in" fo:margin-bottom="1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1"><text:span text:style-name="MT1">I.C. Novellara</text:span></text:p>
        <text:p text:style-name="MP1"><text:span text:style-name="MT2">Vademecum digitale per i nuovi arrivati</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0" meta:word-count="243" meta:character-count="1841" meta:non-whitespace-character-count="1616"/>
    <meta:generator>LibreOfficeDev/5.1.0.3$Linux_X86_64 LibreOffice_project/</meta:generator>
  </office:meta>
</office:document-meta>
</file>