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 fo:padding="0in" fo:border="none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 fo:padding="0in" fo:border="none"/>
      <style:text-properties style:text-underline-style="solid" style:text-underline-width="auto" style:text-underline-color="font-color"/>
    </style:style>
    <style:style style:name="P4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1" fo:padding="0in" fo:border="none"/>
    </style:style>
    <style:style style:name="P5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2.8437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2.8437in" style:auto-text-indent="false" fo:padding="0in" fo:border="none"/>
      <style:text-properties style:text-underline-style="solid" style:text-underline-width="auto" style:text-underline-color="font-color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true" fo:text-align="justify" style:justify-single-word="false" fo:text-indent="2.3437in" style:auto-text-indent="false" fo:padding="0in" fo:border="non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true" fo:text-align="justify" style:justify-single-word="false" fo:text-indent="-0.25in" style:auto-text-indent="false" fo:padding="0in" fo:border="none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true" fo:text-align="justify" style:justify-single-word="false" fo:text-indent="-0.25in" style:auto-text-indent="false" fo:padding="0in" fo:border="non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true" fo:text-align="justify" style:justify-single-word="false" fo:text-indent="-0.25in" style:auto-text-indent="false" fo:padding="0in" fo:border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style:text-underline-style="none" style:font-size-asian="10pt" style:font-style-asian="italic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tocollo utilizzo dispositivi mobili</text:span></text:p>
      <text:p text:style-name="P2"/>
      <text:p text:style-name="P5"><text:span text:style-name="T2">Referenti plessi per prestito dispositivi:</text:span></text:p>
      <text:list xml:id="list3550288513240795933" text:style-name="WWNum1">
        <text:list-item>
          <text:p text:style-name="P7"><text:span text:style-name="T2">Scuola dell’infanzia: </text:span><text:span text:style-name="T3">Bernardina Fergola</text:span></text:p>
        </text:list-item>
        <text:list-item>
          <text:p text:style-name="P7"><text:span text:style-name="T2">Scuola Primaria: </text:span><text:span text:style-name="T3">Mazzoni Monica</text:span><text:span text:style-name="T2"> </text:span><text:span text:style-name="T3">Martina Morellini</text:span></text:p>
        </text:list-item>
        <text:list-item>
          <text:p text:style-name="P7"><text:span text:style-name="T3">Scuola primaria San Giovanni: Monica Villa</text:span></text:p>
        </text:list-item>
        <text:list-item>
          <text:p text:style-name="P7"><text:span text:style-name="T2">Scuola Secondaria: </text:span><text:span text:style-name="T3">Eva Lucenti</text:span></text:p>
        </text:list-item>
      </text:list>
      <text:p text:style-name="P6"/>
      <text:p text:style-name="P3"/>
      <text:p text:style-name="P2"><text:span text:style-name="T5">Richiesta Dispositivi</text:span></text:p>
      <text:p text:style-name="P2">Per richiedere i dispositivi dovrà essere seguita questa procedura:</text:p>
      <text:list xml:id="list2850064538307666483" text:style-name="WWNum2">
        <text:list-item>
          <text:p text:style-name="P8">rivolgersi al referente come indicato sopra) descrivendo l’attività che si intende realizzare</text:p>
        </text:list-item>
      </text:list>
      <text:list xml:id="list6632103055557364108" text:style-name="WWNum4">
        <text:list-item>
          <text:p text:style-name="P9">consultare insieme al referente il calendario delle prenotazioni, per verificare la disponibilità e per l’individuazione dei giorni disponibili</text:p>
        </text:list-item>
        <text:list-item>
          <text:p text:style-name="P9">richiedere al referente l’inserimento in calendario della classe e del proprio nome nel/i giorno/i ed orari richiesti</text:p>
        </text:list-item>
      </text:list>
      <text:p text:style-name="P2"/>
      <text:p text:style-name="P2">Nel caso di contemporaneità di richieste per l’assegnazione verranno applicati i seguenti criteri:</text:p>
      <text:list xml:id="list383612528198481919" text:style-name="WWNum3">
        <text:list-item>
          <text:p text:style-name="P10">progetti delle classi sperimentali (referenti)</text:p>
        </text:list-item>
        <text:list-item>
          <text:p text:style-name="P10">progetti presenti nel POF che riguardano più classi</text:p>
        </text:list-item>
        <text:list-item>
          <text:p text:style-name="P10">progetti presenti nel POF che riguardano una classe</text:p>
        </text:list-item>
        <text:list-item>
          <text:p text:style-name="P10">attività che riguardano più classi</text:p>
        </text:list-item>
        <text:list-item>
          <text:p text:style-name="P10">attività che riguardano una classe</text:p>
        </text:list-item>
      </text:list>
      <text:p text:style-name="P2"/>
      <text:p text:style-name="P2"><text:span text:style-name="T5">Ritiro e consegna dei dispositivi</text:span></text:p>
      <text:p text:style-name="P2">I dispositivi saranno conservati nei carrelli mobili custoditi dai referenti</text:p>
      <text:p text:style-name="P2">Al momento del ritiro sarà necessario chiedere i dispositivi all’addetto che controllerà nel calendario l’avvenuta prenotazione e firmare il calendario di fianco al proprio nome.</text:p>
      <text:p text:style-name="P2"><text:soft-page-break/>Al termine dell’attività prenotata i dispositivi andranno puntualmente consegnati all’addetto e riposti nel carrello in modalità ricarica (spinotto di ricarica inserito nel dispositivo).</text:p>
      <text:p text:style-name="P2">Qualsiasi malfunzionamento o problema va immediatamente segnalato al referente.</text:p>
      <text:p text:style-name="P3"/>
      <text:p text:style-name="P2"><text:span text:style-name="T5">Identità Dispositivio</text:span></text:p>
      <text:p text:style-name="P2">Ogni dispositivo ha un proprio nome, scritto su etichette adesive applicate sul dispositivo stesso e sulla custodia (es. tablet02). Per ogni tablet è inoltre stato creato un account di Google (es. tablet01@icnovellara.gov.it) che serve per scaricare le applicazioni dal Play Store e che non dev’essere eliminato o sostituito da altri account personali.</text:p>
      <text:p text:style-name="P3"/>
      <text:p text:style-name="P2"><text:span text:style-name="T5">Navigazione Internet da tablet</text:span></text:p>
      <text:p text:style-name="P2">Per navigare aprire il browser Chrome. Per essere sicuri di vedere tutte le opzioni come dal pc, premere sui 3 puntini in alto a destra e controllare che l’opzione “Richiedi Sito Desktop” sia attivata. Se non è attiva premere sul quadretto di fianco all’opzione.</text:p>
      <text:p text:style-name="P2"/>
      <text:p text:style-name="P2"><text:span text:style-name="T5">Utilizzo Google Apps da tablet</text:span></text:p>
      <text:p text:style-name="P2">Per accedere alle applicazioni Google (es. Drive) non serve installare un nuovo account ma è sufficiente entrare nel browser Google Chrome come sui pc e controllare che l’opzione Richiedi Sito Desktop sia attiva (vedi sopra paragrafo “Navigazione Internet”), altrimenti non è possibile caricare o creare nuovi file. Poi accedere con le proprie credenziali come da pc. Se si installa un nuovo account rimarrà in memoria la password e tutti potranno utilizzarlo, invece accedendo al browser la password non verrà memorizzata.</text:p>
      <text:p text:style-name="P2"/>
      <text:p text:style-name="P2"><text:span text:style-name="T5">Installazione app</text:span></text:p>
      <text:p text:style-name="P2">Le applicazioni possono essere installate ma si chiede al docente di eliminarle dal dispositivo qualora non servissero più o in maniera imminente</text:p>
      <text:p text:style-name="P2"/>
      <text:p text:style-name="P2"><text:span text:style-name="T5">Salvataggio materiali sul dispositivo</text:span></text:p>
      <text:p text:style-name="P2">Si chiede di utilizzare lo spazio cloud di Drive per il salvataggio del materiale sia scaricato che prodotto direttamente con il dispositivo per non riempire la memoria del dispositivo e rallentare i processi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it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it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463" meta:character-count="3185" meta:non-whitespace-character-count="2766"/>
    <meta:generator>LibreOfficeDev/5.1.0.3$Linux_X86_64 LibreOffice_project/</meta:generator>
  </office:meta>
</office:document-meta>
</file>